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105000036D71E60F6AD.wmf"/>
  <manifest:file-entry manifest:media-type="" manifest:full-path="Pictures/200000070000295700001F8ECFF837D1.wmf"/>
  <manifest:file-entry manifest:media-type="" manifest:full-path="Pictures/20000007000062EF0000718AA9FCCAF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1665in" fo:margin-bottom="0.0835in" fo:text-align="center" style:justify-single-word="false">
        <style:tab-stops>
          <style:tab-stop style:position="0in"/>
        </style:tab-stops>
      </style:paragraph-properties>
      <style:text-properties style:use-window-font-color="true" fo:font-size="14pt" fo:language="da" fo:country="DK" fo:font-weight="normal" style:font-name-asian="Lucida Sans Unicode1" style:font-size-asian="14pt" style:font-weight-asian="normal" style:font-name-complex="Tahoma1" style:font-size-complex="14pt" style:language-complex="en" style:country-complex="US" style:font-weight-complex="normal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style:use-window-font-color="true" fo:font-size="12pt" fo:language="da" fo:country="DK" style:font-name-asian="Lucida Sans Unicode1" style:font-size-asian="12pt" style:font-name-complex="Tahoma1" style:font-size-complex="12pt" style:language-complex="en" style:country-complex="US"/>
    </style:style>
    <style:style style:name="P7" style:family="paragraph" style:parent-style-name="Heading_20_1">
      <style:paragraph-properties fo:margin-top="0.1665in" fo:margin-bottom="0.0835in" fo:text-align="center" style:justify-single-word="false">
        <style:tab-stops>
          <style:tab-stop style:position="0in"/>
        </style:tab-stops>
      </style:paragraph-properties>
      <style:text-properties style:use-window-font-color="true" fo:font-size="14pt" fo:language="da" fo:country="DK" fo:font-weight="normal" style:font-name-asian="Lucida Sans Unicode1" style:font-size-asian="14pt" style:font-weight-asian="normal" style:font-name-complex="Tahoma1" style:font-size-complex="14pt" style:language-complex="en" style:country-complex="US" style:font-weight-complex="normal"/>
    </style:style>
    <style:style style:name="P8" style:family="paragraph" style:parent-style-name="Text_20_body">
      <style:paragraph-properties fo:margin-top="0.1665in" fo:margin-bottom="0.0835in" fo:text-align="center" style:justify-single-word="false">
        <style:tab-stops>
          <style:tab-stop style:position="0in"/>
        </style:tab-stops>
      </style:paragraph-properties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lass Event Table</text:h>
      <text:p text:style-name="P2"><draw:frame draw:style-name="fr1" draw:name="graphics1" text:anchor-type="char" svg:y="0.0835in" svg:width="4.1661in" svg:height="3.1799in" draw:z-index="1"><draw:image xlink:href="Pictures/200000070000295700001F8ECFF837D1.wmf" xlink:type="simple" xlink:show="embed" xlink:actuate="onLoad"/></draw:frame></text:p>
      <text:p text:style-name="P2"/>
      <text:h text:style-name="P3" text:outline-level="1">Begreber forud klassediagrammet:</text:h>
      <text:p text:style-name="Standard"/>
      <text:p text:style-name="Standard">Control Panel</text:p>
      <text:p text:style-name="Standard">I klassen Control Panel findes RFIDreader, Keypad, Display samt Electronic door lock.</text:p>
      <text:p text:style-name="Standard"/>
      <text:p text:style-name="Standard">Security Firm</text:p>
      <text:p text:style-name="Standard">I klassen Security Firm findes Operator, Phone Line og Security Personel.</text:p>
      <text:p text:style-name="Standard"/>
      <text:p text:style-name="Standard">RFIDreader = en enhed, der undersøger en nøgle-chip.</text:p>
      <text:p text:style-name="Standard">Keypad = en enhed, hvor der kan trykkes en kode.</text:p>
      <text:p text:style-name="Standard">Display = viser status på, om huset er låst (armed) eller ikke låst (dearmed).</text:p>
      <text:p text:style-name="Standard">Elektronic door lock = digitalt nøglehul, med koden, der trykkes på Keypadet, som nøglen.</text:p>
      <text:p text:style-name="Standard">Operator = en person, der sender en vagtmand ud, hvis en alarm går.</text:p>
      <text:p text:style-name="Standard">Security personnel = person, der undersøger huset, hvis alarmen går.</text:p>
      <text:p text:style-name="P4">Owner = ejeren af huset.</text:p>
      <text:p text:style-name="P5"><draw:frame draw:style-name="fr1" draw:name="graphics2" text:anchor-type="char" svg:y="0in" svg:width="6.9236in" svg:height="7.9453in" draw:z-index="0"><draw:image xlink:href="Pictures/20000007000062EF0000718AA9FCCAFE.wmf" xlink:type="simple" xlink:show="embed" xlink:actuate="onLoad"/></draw:frame></text:p>
      <text:p text:style-name="P6"/>
      <text:p text:style-name="Standard"/>
      <text:h text:style-name="P7" text:outline-level="1">Use Case Diagram</text:h>
      <text:p text:style-name="P8"><draw:frame draw:style-name="fr1" draw:name="graphics3" text:anchor-type="char" svg:y="0.0835in" svg:width="6.9244in" svg:height="4.6862in" draw:z-index="2"><draw:image xlink:href="Pictures/2000000700005105000036D71E60F6A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a" fo:country="DK" style:font-name-asian="Lucida Sans Unicode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indent="0in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82in" fo:margin-bottom="0.3492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pm1">
      <style:header>
        <text:p text:style-name="Header">ISD<text:tab/>Hjemmearbejde II<text:tab/>31-10-07</text:p>
      </style:header>
      <style:footer>
        <text:p text:style-name="Footer">Henrik, Anna, Jens Jørgen<text:tab/><text:tab/><text:page-number text:select-page="current">3</text:page-number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10-31T16:40:00</meta:creation-date>
    <dc:date>2007-11-01T05:55:44</dc:date>
    <meta:print-date>2113-01-01T00:00:00</meta:print-date>
    <dc:language>da-DK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16" meta:word-count="114" meta:character-count="734"/>
  </office:meta>
</office:document-meta>
</file>